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Black" svg:font-family="'Arial Black'"/>
    <style:font-face style:name="Mangal1" svg:font-family="Mangal"/>
    <style:font-face style:name="mako" svg:font-family="mako, Helvetica, Arial, sans-serif"/>
    <style:font-face style:name="Century Gothic" svg:font-family="'Century Gothic'"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color="#343843" fo:font-size="10pt"/>
    </style:style>
    <style:style style:name="P4" style:family="paragraph" style:parent-style-name="Standard">
      <style:paragraph-properties fo:text-align="end" style:justify-single-word="false"/>
      <style:text-properties fo:font-size="13pt"/>
    </style:style>
    <style:style style:name="P5" style:family="paragraph" style:parent-style-name="Standard">
      <style:paragraph-properties fo:text-align="start" style:justify-single-word="false"/>
    </style:style>
    <style:style style:name="T1" style:family="text">
      <style:text-properties fo:color="#343843"/>
    </style:style>
    <style:style style:name="T2" style:family="text">
      <style:text-properties fo:color="#343843" fo:font-size="10pt"/>
    </style:style>
    <style:style style:name="T3" style:family="text">
      <style:text-properties fo:color="#343843" fo:font-size="10pt" fo:font-weight="bold" style:font-weight-asian="bold" style:font-weight-complex="bold"/>
    </style:style>
    <style:style style:name="T4" style:family="text">
      <style:text-properties fo:color="#343843" fo:font-weight="bold" style:font-weight-asian="bold" style:font-weight-complex="bold"/>
    </style:style>
    <style:style style:name="T5" style:family="text">
      <style:text-properties fo:font-size="10pt" style:font-size-asian="10pt" style:font-size-complex="10pt"/>
    </style:style>
    <style:style style:name="T6" style:family="text">
      <style:text-properties fo:color="#131418" fo:font-size="10pt"/>
    </style:style>
    <style:style style:name="T7" style:family="text">
      <style:text-properties fo:color="#131418" fo:font-size="12pt" style:font-size-asian="12pt" style:font-size-complex="12pt"/>
    </style:style>
    <style:style style:name="T8" style:family="text">
      <style:text-properties fo:color="#000000"/>
    </style:style>
    <style:style style:name="T9" style:family="text">
      <style:text-properties fo:color="#000000" fo:font-size="11pt"/>
    </style:style>
    <style:style style:name="T10" style:family="text">
      <style:text-properties fo:color="#000000" fo:font-size="11pt" fo:font-weight="bold" style:font-weight-asian="bold" style:font-weight-complex="bold"/>
    </style:style>
    <style:style style:name="T11" style:family="text">
      <style:text-properties fo:color="#000000" fo:font-size="10pt"/>
    </style:style>
    <style:style style:name="T12" style:family="text">
      <style:text-properties fo:font-size="13pt"/>
    </style:style>
    <style:style style:name="T13" style:family="text">
      <style:text-properties fo:font-size="13pt" fo:font-weight="bold" style:font-weight-asian="bold" style:font-weight-complex="bold"/>
    </style:style>
    <style:style style:name="T14"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4">MODELO DE FORMULARIO DE DESISTIMIENTO</text:span><text:line-break/></text:p>
      <text:p text:style-name="P1"><text:span text:style-name="T5">(Este documento o carta solo se debe cumplimentar y enviar si desea desistir del contrato)</text:span><text:line-break/></text:p>
      <text:p text:style-name="Standard">Asunto: <text:span text:style-name="T4">Desistimiento del contrato</text:span><text:span text:style-name="T1"><text:line-break/></text:span></text:p>
      <text:p text:style-name="P3">En:..................................., a............./.............../.............<text:line-break/></text:p>
      <text:p text:style-name="Standard"><text:span text:style-name="T7">A la atención de:</text:span><text:span text:style-name="T6"><text:line-break/></text:span></text:p>
      <text:p text:style-name="Standard"><text:span text:style-name="T10">ANNY AND DOGS</text:span><text:span text:style-name="T9"><text:line-break/></text:span><text:span text:style-name="T10">C/ Blas Cabrera, 7</text:span></text:p>
      <text:p text:style-name="Standard"><text:span text:style-name="T10">39005 Santander CANTABRIA<text:line-break/>Email de contacto: info@annyanddogs.com</text:span><text:span text:style-name="T9"><text:line-break/></text:span></text:p>
      <text:p text:style-name="Standard"><text:span text:style-name="T2">Titular de la siguiente página web de comercio online: </text:span><text:span text:style-name="T3">https://www.annyanddogs.com/</text:span><text:span text:style-name="T2"><text:line-break/>Por medio de la presente, pongo/ponemos en su conocimiento mi/nuestra voluntad de<text:line-break/>DESISTIR de nuestro contrato de venta de los siguientes bienes o productos:<text:line-break/></text:span></text:p>
      <text:p text:style-name="Standard">Tipo de producto(s) y descripción del/los mismo(s) (incluya, en su caso, el número de referencia):<text:line-break/><text:span text:style-name="T2">..............................................................................................................................................................................<text:line-break/>..............................................................................................................................................................................<text:line-break/>..............................................................................................................................................................................<text:line-break/>..............................................................................................................................................................................<text:line-break/></text:span></text:p>
      <text:p text:style-name="Standard"><text:span text:style-name="T8">Dirección del/los consumidor(es) y usuario(s):<text:line-break/></text:span><text:span text:style-name="T11">..............................................................................................................................................................................<text:line-break/>..............................................................................................................................................................................<text:line-break/></text:span></text:p>
      <text:p text:style-name="Standard"><text:span text:style-name="T8">Teléfono del/los consumidor(es) y usuario(s):<text:line-break/></text:span><text:span text:style-name="T11">..............................................................................................................................................................................<text:line-break/></text:span></text:p>
      <text:p text:style-name="Standard"><text:span text:style-name="T8">Correo electrónico de/los consumidor(es) y usuario(s):<text:line-break/></text:span><text:span text:style-name="T11">..............................................................................................................................................................................<text:line-break/></text:span></text:p>
      <text:p text:style-name="Standard">Nombre y documento de identidad (DNI/NIE/Pasaporte) del/los consumidor(es) y usuario(s)(se adjunta copia):<text:line-break/><text:span text:style-name="T2">..............................................................................................................................................................................<text:line-break/>..............................................................................................................................................................................<text:line-break/>..............................................................................................................................................................................</text:span><text:line-break/><text:span text:style-name="T2"><text:line-break/></text:span>Nombre y domicilio del destinatario del envío <text:span text:style-name="T1">(</text:span>solo si la dirección es distinta a la del/los consumidor(es) y usuario(s)<text:span text:style-name="T1">)</text:span>:<text:line-break/><text:span text:style-name="T2">..............................................................................................................................................................................<text:line-break/>..............................................................................................................................................................................<text:line-break/></text:span><text:span text:style-name="T6">..............................................................................................................................................................................<text:line-break/></text:span></text:p>
      <text:p text:style-name="P2">Firma del/los consumidor(es) y usuario(s)<text:line-break/></text:p>
      <text:p text:style-name="P4"/>
      <text:p text:style-name="P4"/>
      <text:p text:style-name="P4">….........................................</text:p>
      <text:p text:style-name="Standard"><text:soft-page-break/><text:span text:style-name="T13">DERECHO DE DESISTIMIENTO</text:span><text:span text:style-name="T12"><text:line-break/></text:span></text:p>
      <text:p text:style-name="P5"><text:span text:style-name="T2">En virtud de lo previsto en el Real Decreto Legislativo 1/2007, de 16 de noviembre, por el que se aprueba el texto refundido de la Ley General para la Defensa de los Consumidores y Usuarios y otras leyes complementarias, el consumidor tiene derecho a desistir del contrato celebrado a distancia (por teléfono, Internet, correo postal, fax, en su domicilio, etc) en un plazo de </text:span><text:span text:style-name="T6">14 días naturales sin necesidad de justificación</text:span><text:span text:style-name="T2">.<text:line-break/></text:span></text:p>
      <text:p text:style-name="P5"><text:span text:style-name="T2">El plazo de desistimiento expirará a los 14 días naturales del día de la celebración del contrato,<text:line-break/>o bien, según corresponda, del día que usted o un tercero por usted indicado, distinto del<text:line-break/>transportista, adquirió la posesión material de los bienes, o del último de esos bienes<text:line-break/>adquiridos o de la última de las piezas de un mismo bien adquirido por un mismo pedido.<text:line-break/>Para ejercer el derecho de desistimiento, el consumidor deberá notificar su decisión de desistir<text:line-break/>del contrato a través de una declaración inequívoca (por ejemplo, una carta enviada por correo<text:line-break/>postal, fax o correo electrónico). Podrá utilizar este modelo de formulario de desistimiento,<text:line-break/>aunque su uso no es obligatorio. El usuario tiene, asimismo, la opción de cumplimentar y enviar<text:line-break/>electrónicamente el modelo de formulario de desistimiento o cualquier otra declaración<text:line-break/>inequívoca a través del sitio web </text:span><text:span text:style-name="T3">https://www.annyanddogs.com/</text:span><text:span text:style-name="T2">. Mediante esta opción, el consumidor recibirá sin demora en un soporte duradero (por ejemplo, por correo electrónico) el acuse de recepción de dicho desistimiento. Para cumplir el plazo de desistimiento, basta con que la comunicación relativa al ejercicio de este derecho sea enviada por el consumidor antes de que venza el plazo correspondiente.</text:span><text:line-break/><text:line-break/><text:span text:style-name="T2">El ejercicio del derecho de desistimiento extinguirá las obligaciones de las partes de ejecutar el<text:line-break/>contrato o celebrarlo cuando el consumidor haya realizado una oferta, por lo que, en caso de<text:line-break/>respetar las condiciones mencionadas, le reembolsaré todo pago recibido, incluidos, en su<text:line-break/>caso, los gastos de entrega, sin demoras indebidas y, en cualquier caso, antes de que hayan<text:line-break/>transcurrido 14 días naturales desde la fecha en que se recibió la voluntad del consumidor y<text:line-break/>usuario de desistir del contrato. Este reembolso será efectuado utilizando el mismo medio de<text:line-break/>pago empleado por usted para la transacción inicial, a no ser que haya dispuesto expresamente<text:line-break/>lo contrario y siempre y cuando usted no incurra en ningún gasto como consecuencia del<text:line-break/>reembolso.<text:line-break/></text:span></text:p>
      <text:p text:style-name="P5"><text:span text:style-name="T2">Se excluye del derecho de desistimiento a los contratos mencionados en el artículo 103 del<text:line-break/>Real Decreto Legislativo 1/2007 de 16 de noviembre por el que se aprueba el texto refundido de<text:line-break/>la Ley General para la Defensa de los Consumidores y Usuarios y otras leyes complementarias.</text:span>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Black" svg:font-family="'Arial Black'"/>
    <style:font-face style:name="Mangal1" svg:font-family="Mangal"/>
    <style:font-face style:name="mako" svg:font-family="mako, Helvetica, Arial, sans-serif"/>
    <style:font-face style:name="Century Gothic" svg:font-family="'Century Gothic'"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Gothic"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Black"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entury Gothic" style:font-name-complex="Mangal1"/>
    </style:style>
    <style:style style:name="Caption" style:family="paragraph" style:parent-style-name="Standard" style:class="extra">
      <style:paragraph-properties fo:margin-top="0.212cm" fo:margin-bottom="0.212cm" text:number-lines="false" text:line-number="0"/>
      <style:text-properties style:font-name="Century Gothic"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entury Gothic"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une CN</meta:initial-creator>
    <meta:creation-date>2020-07-21T13:38:42.78</meta:creation-date>
    <dc:date>2023-06-14T13:22:41.21</dc:date>
    <meta:editing-duration>PT21M12S</meta:editing-duration>
    <meta:editing-cycles>9</meta:editing-cycles>
    <meta:generator>OpenOffice/4.1.7$Win32 OpenOffice.org_project/417m1$Build-9800</meta:generator>
    <meta:document-statistic meta:table-count="0" meta:image-count="0" meta:object-count="0" meta:page-count="2" meta:paragraph-count="19" meta:word-count="595" meta:character-count="6349"/>
  </office:meta>
</office:document-meta>
</file>